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Jipsingboertangerweg 144, Sellingen, plaatsen 30 zonnepanelen op de grond, datum: 20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6753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3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3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Jipsingboertangerweg 144, Sellingen, plaatsen 30 zonnepanelen op de grond, datum: 20 december 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30</meta:user-defined>
    <meta:user-defined meta:name="OVERHEIDop.GmbID/DC.identifier">gmb-2022-567530</meta:user-defined>
    <meta:user-defined meta:name="OVERHEIDop.versieInformatie"/>
  </office:meta>
</office:document-meta>
</file>