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nningen perceel G 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november 2022 een sloopmelding ontvangen voor de transitie van een bestaand schoolgebouw naar appartementen op de locatie Panningen perceel G 7802. De melding is geregistreerd onder zaaknummer 1894267154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751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Panningen perceel G 780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13</meta:user-defined>
    <meta:user-defined meta:name="OVERHEIDop.GmbID/DC.identifier">gmb-2022-567513</meta:user-defined>
    <meta:user-defined meta:name="OVERHEIDop.versieInformatie"/>
  </office:meta>
</office:document-meta>
</file>