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bergweg/Buttingseweg in Grijpskerke, verlenging beslistermijn omgevingsvergunning voor het plaatsen van een weidepomp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729126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751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1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1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ssenbergweg/Buttingseweg in Grijpskerke, verlenging beslistermijn omgevingsvergunning voor het plaatsen van een weidepompmol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11</meta:user-defined>
    <meta:user-defined meta:name="OVERHEIDop.GmbID/DC.identifier">gmb-2022-567511</meta:user-defined>
    <meta:user-defined meta:name="OVERHEIDop.versieInformatie"/>
  </office:meta>
</office:document-meta>
</file>