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3125 - het plaatsen van een handelsreclame  op de locatie Hermitage 16, 1506 TX Zaandam</text:p>
            <text:p text:style-name="common-al">Besluit verzonden: 20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750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0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0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0312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04</meta:user-defined>
    <meta:user-defined meta:name="OVERHEIDop.GmbID/DC.identifier">gmb-2022-567504</meta:user-defined>
    <meta:user-defined meta:name="OVERHEIDop.versieInformatie"/>
  </office:meta>
</office:document-meta>
</file>