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62 het bestaande winkel op de begane grond opdelen in een kleinere winkelruimte en een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62 OV20221098 het bestaande winkel op de begane grond opdelen in een kleinere winkelruimte en een appartement (08-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50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osterdijk 62 het bestaande winkel op de begane grond opdelen in een kleinere winkelruimte en een appartement</meta:user-defined>
    <meta:user-defined meta:name="DCTERMS.W3CDTF/DCTERMS.available">2022-12-22</meta:user-defined>
    <meta:user-defined meta:name="DCTERMS.W3CDTF/OVERHEIDop.jaargang">2022</meta:user-defined>
    <meta:user-defined meta:name="OVERHEIDop.publicationIssue">567502</meta:user-defined>
    <meta:user-defined meta:name="OVERHEIDop.GmbID/DC.identifier">gmb-2022-567502</meta:user-defined>
    <meta:user-defined meta:name="OVERHEIDop.versieInformatie"/>
  </office:meta>
</office:document-meta>
</file>