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stiging Venzinni Baltesakker 19-21 Eindhoven, Baltesakker 19 5625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40</text:p>
            <text:p text:style-name="common-al">Omschrijving: vestiging Venzinni Baltesakker 19-21 Eindhoven</text:p>
            <text:p text:style-name="common-al">Adres: Baltesakker 19 5625TC Eindhoven</text:p>
            <text:p text:style-name="common-al">Datum ontvangst: 16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50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840</meta:user-defined>
    <meta:user-defined meta:name="DCTERMS.abstract">vestiging Venzinni Baltesakker 19-21 Eindhoven</meta:user-defined>
    <dc:language>nl</dc:language>
    <meta:user-defined meta:name="OVERHEIDop.locatietype/OVERHEIDop.gebiedsmarkering">Punt</meta:user-defined>
    <meta:user-defined meta:name="DC.title">Ingediende aanvraag omgevingsvergunning: vestiging Venzinni Baltesakker 19-21 Eindhoven, Baltesakker 19 5625TC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01</meta:user-defined>
    <meta:user-defined meta:name="OVERHEIDop.GmbID/DC.identifier">gmb-2022-567501</meta:user-defined>
    <meta:user-defined meta:name="OVERHEIDop.versieInformatie"/>
  </office:meta>
</office:document-meta>
</file>