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Bierkade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J24</text:p>
            <text:p text:style-name="common-al">
            <text:span text:style-name="nadrukvet">Ingediende aanvraag voor een exploitatie vergunning horeca-inrichting</text:span>
          </text:p>
            <text:p text:style-name="common-al">Burgemeester van Alkmaar maken bekend dat zij de volgende aanvraag voor een exploitatie vergunning horeca-inrichting hebben ontvangen:</text:p>
            <text:p text:style-name="common-al">
            <text:span text:style-name="nadrukvet">Bierkade 24 Alkmaar</text:span>: gebruik van een exploitatievergunning door La Locanda </text:p>
            <text:p text:style-name="common-al"> Datum ontvangst: 23 december 2021.</text:p>
            <text:p text:style-name="common-al">Zaaknummer: 000027148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Bierkade 24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75</meta:user-defined>
    <meta:user-defined meta:name="OVERHEIDop.GmbID/DC.identifier">gmb-2022-5675</meta:user-defined>
    <meta:user-defined meta:name="OVERHEIDop.versieInformatie"/>
  </office:meta>
</office:document-meta>
</file>