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ttenburgstraat 6a+b te Zevenaar het realiseren van 6 appartementen aan de Wittenburgstraat 6a+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HZ_WABO-2022-1819 voor een omgevingsvergunning aan deWittenburgstraat 6a+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74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Wittenburgstraat 6a+b te Zevenaar het realiseren van 6 appartementen aan de Wittenburgstraat 6a+b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9</meta:user-defined>
    <meta:user-defined meta:name="OVERHEIDop.GmbID/DC.identifier">gmb-2022-567499</meta:user-defined>
    <meta:user-defined meta:name="OVERHEIDop.versieInformatie"/>
  </office:meta>
</office:document-meta>
</file>