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896 - Het bouwen van 2 appartementen in een bestaande bedrijfsruimte op de locatie Zuiddijk 169, 1501 CE Zaandam</text:p>
            <text:p text:style-name="common-al">Besluit verzonden: 20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4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89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7</meta:user-defined>
    <meta:user-defined meta:name="OVERHEIDop.GmbID/DC.identifier">gmb-2022-567497</meta:user-defined>
    <meta:user-defined meta:name="OVERHEIDop.versieInformatie"/>
  </office:meta>
</office:document-meta>
</file>