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bedrijfsruimte en het aanleggen van een inrit/uitweg De Waterlaat fase VII kavel 12 (Ravenseind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46</text:p>
            <text:p text:style-name="common-al">Locatie: Bergeijk I 1750</text:p>
            <text:p text:style-name="common-al">Omschrijving: bouwen van een bedrijfsruimte en het aanleggen van een inrit/uitweg De Waterlaat fase VII kavel 12 (Ravenseind 9)</text:p>
            <text:p text:style-name="common-al">Het besluit is verzonden op 20-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4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746</meta:user-defined>
    <meta:user-defined meta:name="DCTERMS.abstract">bouwen van een bedrijfsruimte en het aanleggen van een inrit/uitweg De Waterlaat fase VII kavel 12 (Ravenseind 9)</meta:user-defined>
    <dc:language>nl</dc:language>
    <meta:user-defined meta:name="OVERHEIDop.locatietype/OVERHEIDop.gebiedsmarkering">Punt</meta:user-defined>
    <meta:user-defined meta:name="DC.title">Verleende omgevingsvergunning voor, bouwen van een bedrijfsruimte en het aanleggen van een inrit/uitweg De Waterlaat fase VII kavel 12 (Ravenseind 9)</meta:user-defined>
    <meta:user-defined meta:name="DCTERMS.W3CDTF/DCTERMS.available">2022-12-22</meta:user-defined>
    <meta:user-defined meta:name="DCTERMS.W3CDTF/OVERHEIDop.jaargang">2022</meta:user-defined>
    <meta:user-defined meta:name="OVERHEIDop.publicationIssue">567494</meta:user-defined>
    <meta:user-defined meta:name="OVERHEIDop.GmbID/DC.identifier">gmb-2022-567494</meta:user-defined>
    <meta:user-defined meta:name="OVERHEIDop.versieInformatie"/>
  </office:meta>
</office:document-meta>
</file>