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899 - Het bouwen van een In of uitrit  op de locatie Oostzijde 393, 1508 ER Zaandam</text:p>
            <text:p text:style-name="common-al">Besluit verzonden: 20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749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9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9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201289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490</meta:user-defined>
    <meta:user-defined meta:name="OVERHEIDop.GmbID/DC.identifier">gmb-2022-567490</meta:user-defined>
    <meta:user-defined meta:name="OVERHEIDop.versieInformatie"/>
  </office:meta>
</office:document-meta>
</file>