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25, 27-1, 27-2, 27-3, 27-4, 29-1, 29-2, 29-3 en 29-4 1018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25, 27-1, 27-2, 27-3, 27-4, 29-1, 29-2, 29-3 en 29-4 1018VA Amsterdam.</text:p>
            <text:p text:style-name="common-al">Omschrijving: vervangen van de kozijnen in de voorgevel ten behoeve van de woonfuncties</text:p>
            <text:p text:style-name="common-al">Datum ontvangst: 12-12-2022</text:p>
            <text:p text:style-name="common-al">Zaaknummer: Z2022-C010178</text:p>
            <text:p text:style-name="common-al">OLO nummer: 74490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4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178</meta:user-defined>
    <meta:user-defined meta:name="DCTERMS.abstract">vervangen van de kozijnen in de voorgevel ten behoeve van de woonfuncties</meta:user-defined>
    <dc:language>nl</dc:language>
    <meta:user-defined meta:name="OVERHEIDop.locatietype/OVERHEIDop.gebiedsmarkering">Punt</meta:user-defined>
    <meta:user-defined meta:name="DC.title">Aanvraag omgevingsvergunning Nieuwe Keizersgracht 25, 27-1, 27-2, 27-3, 27-4, 29-1, 29-2, 29-3 en 29-4 1018VA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88</meta:user-defined>
    <meta:user-defined meta:name="OVERHEIDop.GmbID/DC.identifier">gmb-2022-567488</meta:user-defined>
    <meta:user-defined meta:name="OVERHEIDop.versieInformatie"/>
  </office:meta>
</office:document-meta>
</file>