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gdijk 17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inrit, 16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748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8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04636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DC.title">Gemeente Asten - aanvraag omgevingsvergunning, Bergdijk 17 5721WH As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85</meta:user-defined>
    <meta:user-defined meta:name="OVERHEIDop.GmbID/DC.identifier">gmb-2022-567485</meta:user-defined>
    <meta:user-defined meta:name="OVERHEIDop.versieInformatie"/>
  </office:meta>
</office:document-meta>
</file>