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Skâns 13B, 13C, 13D en 13E in Winsu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20194 voor een omgevingsvergunning op locatie Skâns 13B, 13C, 13D en 13E in Winsum. Het besluit betreft het bouwen van 4 woningen voor sociale verhuur. Het ontwerpbesluit is verzonden op 20 december 2022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22 december 2022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748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werpbesluit op aanvraag omgevingsvergunning Skâns 13B, 13C, 13D en 13E in Winsum (Uitgebreide procedure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81</meta:user-defined>
    <meta:user-defined meta:name="OVERHEIDop.GmbID/DC.identifier">gmb-2022-567481</meta:user-defined>
    <meta:user-defined meta:name="OVERHEIDop.versieInformatie"/>
  </office:meta>
</office:document-meta>
</file>