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tijdelijke bouwborden, hoek Beersdalweg - Breukerweg en hoek Rolduckerweg - Vrusschenhus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695 </text:span>
          </text:p>
            <text:p text:style-name="common-al">
            <text:span text:style-name="nadrukvet">Adres : hoek Beersdalweg - Breukerweg en hoek Rolduckerweg - Vrusschenhusken </text:span>
          </text:p>
            <text:p text:style-name="common-al">
            <text:span text:style-name="nadrukvet">Activiteit : het plaatsen van tijdelijke bouwborden </text:span>
          </text:p>
            <text:p text:style-name="common-al">
            <text:span text:style-name="nadrukvet">Datum van ontvangst : 8 dec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4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plaatsen van tijdelijke bouwborden, hoek Beersdalweg - Breukerweg en hoek Rolduckerweg - Vrusschenhusk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480</meta:user-defined>
    <meta:user-defined meta:name="OVERHEIDop.GmbID/DC.identifier">gmb-2022-567480</meta:user-defined>
    <meta:user-defined meta:name="OVERHEIDop.versieInformatie"/>
  </office:meta>
</office:document-meta>
</file>