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kerweg 8 5563BR Westerhoven, vervang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28</text:p>
            <text:p text:style-name="common-al">Datum ontvangst: 16-12-2022</text:p>
            <text:p text:style-name="common-al">Omschrijving: Ekkerweg 8 5563BR Westerhoven, vervangen van een erker</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747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28</meta:user-defined>
    <meta:user-defined meta:name="DCTERMS.abstract">vervangen van een erker</meta:user-defined>
    <dc:language>nl</dc:language>
    <meta:user-defined meta:name="OVERHEIDop.locatietype/OVERHEIDop.gebiedsmarkering">Punt</meta:user-defined>
    <meta:user-defined meta:name="DC.title">Ingekomen aanvraag omgevingsvergunning, Ekkerweg 8 5563BR Westerhoven, vervangen van een erker</meta:user-defined>
    <meta:user-defined meta:name="DCTERMS.W3CDTF/DCTERMS.available">2022-12-22</meta:user-defined>
    <meta:user-defined meta:name="DCTERMS.W3CDTF/OVERHEIDop.jaargang">2022</meta:user-defined>
    <meta:user-defined meta:name="OVERHEIDop.publicationIssue">567473</meta:user-defined>
    <meta:user-defined meta:name="OVERHEIDop.GmbID/DC.identifier">gmb-2022-567473</meta:user-defined>
    <meta:user-defined meta:name="OVERHEIDop.versieInformatie"/>
  </office:meta>
</office:document-meta>
</file>