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Nuttersvoetpad 8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uttersvoetpad 8 in Ootmarsum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19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674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9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Nuttersvoetpad 8: verbouwen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7472</meta:user-defined>
    <meta:user-defined meta:name="OVERHEIDop.GmbID/DC.identifier">gmb-2022-567472</meta:user-defined>
    <meta:user-defined meta:name="OVERHEIDop.versieInformatie"/>
  </office:meta>
</office:document-meta>
</file>