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het starten van activiteiten, Passartweg 1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1440 </text:p>
            <text:p text:style-name="common-al">Adres : Passartweg 150, 6413 NZ te Heerlen </text:p>
            <text:p text:style-name="common-al">Activiteit : het starten van activiteiten </text:p>
            <text:p text:style-name="common-al">Datum van ontvangst : 18 november 2022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4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kennisgeving activiteitenbesluit milieubeheer: het starten van activiteiten, Passartweg 150 te Heer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467</meta:user-defined>
    <meta:user-defined meta:name="OVERHEIDop.GmbID/DC.identifier">gmb-2022-567467</meta:user-defined>
    <meta:user-defined meta:name="OVERHEIDop.versieInformatie"/>
  </office:meta>
</office:document-meta>
</file>