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esteren, Huyerenseweg 22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uyerenseweg 22a in Geester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74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0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esteren, Huyerenseweg 22a: bouwen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7465</meta:user-defined>
    <meta:user-defined meta:name="OVERHEIDop.GmbID/DC.identifier">gmb-2022-567465</meta:user-defined>
    <meta:user-defined meta:name="OVERHEIDop.versieInformatie"/>
  </office:meta>
</office:document-meta>
</file>