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ing alcoholvergunning, Kool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is van plan om een alcoholvergunning te verlenen. De vergunning is aangevraagd voor het verstrekken van alcoholhoudende dranken in horecainrichting "Brasserie Emma Nova", Koolweg 44 te Brunssum.</text:p>
            <text:p text:style-name="common-al">Dossiernummer: 202229295</text:p>
            <text:p text:style-name="common-al">
            <text:span text:style-name="nadrukvet">Waarom publiceert de gemeente dit bericht?</text:span>
          </text:p>
            <text:p text:style-name="common-al">De alcoholvergunning wordt bij de gemeente aangevraagd om toestemming te krijgen om alcoholhoudende dranken voor gebruik ter plaatse te mogen verstrekken. Met dit bericht laat de gemeente u weten dat er misschien iets verandert in uw omgeving. Dan kunt u op tijd reageren als u het hier niet mee eens bent.</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9 februari 2023 mondeling of schriftelijk reageren op het ontwerpbesluit. Dit heet het indienen van een zienswijze. In deze periode kunt u ook de documenten met informatie over het ontwerpbesluit in het Klant Contact Centrum van de gemeente, Lindeplein 1, te Brunssum, bekijken. De gemeente bekijkt alle reacties bij het nemen van een definitief besluit. Uw reactie op het ontwerpbesluit is nodig om later te kunnen reageren op het definitieve besluit.</text:p>
            <text:p text:style-name="common-al">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746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6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6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oornemen tot verlening alcoholvergunning, Koolweg 44, Brunssum</meta:user-defined>
    <meta:user-defined meta:name="DCTERMS.W3CDTF/DCTERMS.available">2022-12-28</meta:user-defined>
    <meta:user-defined meta:name="DCTERMS.W3CDTF/OVERHEIDop.jaargang">2022</meta:user-defined>
    <meta:user-defined meta:name="OVERHEIDop.publicationIssue">567463</meta:user-defined>
    <meta:user-defined meta:name="OVERHEIDop.GmbID/DC.identifier">gmb-2022-567463</meta:user-defined>
    <meta:user-defined meta:name="OVERHEIDop.versieInformatie"/>
  </office:meta>
</office:document-meta>
</file>