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mobiel breken van materiaal aan Het Veer 90 te Avenhor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op 27 januari 2022 een kennisgeving in het kader van het Besluit mobiel breken bouw- en sloopafval is ontvangen van Van der Bel Recycling, Middenmeer, voor het mobiel breken van materiaal op het adres Het Veer 90 in Avenhorn met een mobiele puinbreker. In de periode van 11 februari 2022 tot en met 11 maart 2022 zal de mobiele puinbreker 3 werkdagen in werking zijn.</text:p>
            <text:p text:style-name="common-al">Het Besluit mobiel breken bouw- en sloopafval bevat onder meer voorschriften ter beperking van geluids- en stofoverlast. Het is niet mogelijk tegen deze kennisgeving bezwaar te maken. Deze dient slechts ter informatie. </text:p>
            <text:p text:style-name="common-al">
            <text:span text:style-name="nadrukvet">Informatie</text:span>
          </text:p>
            <text:p text:style-name="last-al">Informatie kunt u tijdens kantooruren verkrijgen bij de Omgevingsdienst Noord-Holland Noord, Dampten 2 te Hoorn, telefoonnummer 088 – 102 13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56746</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46</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46</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1.27/xml/MC-DRP-Melding-Web-ZM.xml</meta:user-defined>
    <meta:user-defined meta:name="OVERHEID.Gemeente/DC.creator">Koggenland</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voor het mobiel breken van materiaal aan Het Veer 90 te Avenhorn</meta:user-defined>
    <meta:user-defined meta:name="DCTERMS.W3CDTF/DCTERMS.available">2022-02-10</meta:user-defined>
    <meta:user-defined meta:name="DCTERMS.W3CDTF/OVERHEIDop.jaargang">2022</meta:user-defined>
    <meta:user-defined meta:name="OVERHEIDop.publicationIssue">56746</meta:user-defined>
    <meta:user-defined meta:name="OVERHEIDop.GmbID/DC.identifier">gmb-2022-56746</meta:user-defined>
    <meta:user-defined meta:name="OVERHEIDop.versieInformatie"/>
  </office:meta>
</office:document-meta>
</file>