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esdijke,Boijl,De Blesse,De Hoeve,Langelille,Nijeholtwolde,Nijelamer,Noordwolde,Oldeholtwolde,Oldelamer,Oldetrijne,Oosterstreek,Peperga,Spanga,Steggerda,Ter Idzard,Vinkega,Wolvega.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OV-2022-5813 voor een omgevingsvergunning op de locatie Blesdijke,Boijl,De Blesse,De Hoeve,Langelille,Nijeholtwolde,Nijelamer,Noordwolde,Oldeholtwolde,Oldelamer,Oldetrijne,Oosterstreek,Peperga,Spanga,Steggerda,Ter Idzard,Vinkega,Wolvega.Zandhuizen. De vergunning is verleend. Het besluit betreft:</text:p>
            <text:p text:style-name="common-al">het kappen van diverse bomen in de gemeente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74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esdijke,Boijl,De Blesse,De Hoeve,Langelille,Nijeholtwolde,Nijelamer,Noordwolde,Oldeholtwolde,Oldelamer,Oldetrijne,Oosterstreek,Peperga,Spanga,Steggerda,Ter Idzard,Vinkega,Wolvega.Zandhuiz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41</meta:user-defined>
    <meta:user-defined meta:name="OVERHEIDop.GmbID/DC.identifier">gmb-2022-567441</meta:user-defined>
    <meta:user-defined meta:name="OVERHEIDop.versieInformatie"/>
  </office:meta>
</office:document-meta>
</file>