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oornemen om een vergunning te verlenen voor plaatsing van nieuw bronpaar onttrekking grondwater, Kamerlingh Onneslaan 18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omgevingsvergunning te verlenen. De gemeente heeft op 21 december 2022 een ontwerpbesluit genomen op de aanvraag met zaaknummer Z/21/192420. Het gaat om een aanvraag omgevingsvergunning voor:</text:p>
            <text:list text:style-name="id1-3-2-1-1-2">
              <text:list-item text:style-override="id1-3-2-1-1-2-1">
                <text:number>•</text:number>
                <text:p text:style-name="al">Milieu (vergunning)</text:p>
              </text:list-item>
              <text:list-item text:style-override="id1-3-2-1-1-2-2">
                <text:number>•</text:number>
                <text:p text:style-name="al">Grondwaterbescherming</text:p>
              </text:list-item>
            </text:list>
            <text:p text:style-name="common-al">op het adres Kamerlingh Onneslaan 18 in IJsselstein. De gemeente geeft hiermee toestemming voor het uitvoeren van een tweetal diepteboringen en het plaatsen en gebruiken van de technische installaties voor het onttrekken van grondwater.</text:p>
            <text:p text:style-name="common-al">
            <text:span text:style-name="nadrukvet">Coördinatieregeling met de Waterwet</text:span>
          </text:p>
            <text:p text:style-name="common-al">Ten behoeve van de aangevraagde activiteit is tevens een aanvraag om een vergunning op grond van de Waterwet bij Gedeputeerde Staten van Utrecht ingediend. Op 21 december 2022 hebben Gedeputeerde Staten hierop een ontwerpbesluit genomen met Z/21/710596. Dit ontwerpbesluit ligt gelijktijdig met het ontwerpbesluit van de gemeente ter inzage. Voor meer informatie over de Waterwetvergunning kunt u terecht op <text:a xlink:href="http://www.officielebekendmakingen.nl" xlink:type="simple">www.officielebekendmakingen.nl</text:a>.</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Wilt u reageren op de vergunning die de gemeente van plan is te verlenen?</text:span>
            </text:span>
          </text:p>
            <text:p text:style-name="common-al">U kunt binnen zes weken na 22 december 2022 laten weten dat u het niet eens bent met de vergunning. Dit heet zienswijze indienen. U kunt zienwijze indien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2420.</text:p>
            <text:p text:style-name="common-al"/>
            <text:p text:style-name="common-al">
            <text:span text:style-name="nadrukvet">
              <text:span text:style-name="nadrukvet">Hoe dient u een zienswijze in?</text:span>
            </text:span>
          </text:p>
            <text:p text:style-name="common-al">U omschrijft waarom u het niet eens bent met de vergunning. U stuurt uw schriftelijke zienswijze naar burgemeester en wethouders van de gemeente, per adres: Omgevingsdienst regio Utrecht, Postbus 13101, 3507 LC Utrecht of u stuurt een mail naar info@odru.nlU zet in de zienswijze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2420.</text:p>
            <text:p text:style-name="common-al"/>
            <text:p text:style-name="last-al">Voor het doorgeven van een mondelinge zienswijze kunt u een afspraak maken met de Omgevingsdienst regio Utrecht via het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6744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4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4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Voornemen om een vergunning te verlenen voor plaatsing van nieuw bronpaar onttrekking grondwater, Kamerlingh Onneslaan 18 in IJsselstein</meta:user-defined>
    <meta:user-defined meta:name="DCTERMS.W3CDTF/DCTERMS.available">2022-12-22</meta:user-defined>
    <meta:user-defined meta:name="DCTERMS.W3CDTF/OVERHEIDop.jaargang">2022</meta:user-defined>
    <meta:user-defined meta:name="OVERHEIDop.publicationIssue">567440</meta:user-defined>
    <meta:user-defined meta:name="OVERHEIDop.GmbID/DC.identifier">gmb-2022-567440</meta:user-defined>
    <meta:user-defined meta:name="OVERHEIDop.versieInformatie"/>
  </office:meta>
</office:document-meta>
</file>