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uid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Zuidplein 12-216, 01-01-2023 t/m 31-12-2023, Locatie: Zuidplein 12</text:p>
            <text:p text:style-name="common-al">Looptijd :01-01-2023 t/m 31-12-2023</text:p>
            <text:p text:style-name="common-al">Verzonden naar aanvrager op: 19-12-2022</text:p>
            <text:p text:style-name="common-al">Kenmerk gemeente: Z/22/2113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37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4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3740</meta:user-defined>
    <meta:user-defined meta:name="DCTERMS.abstract">Objecten, Zuidplein 12-216, 01-01-2023 t/m 31-12-2023, Zuidplein 12</meta:user-defined>
    <dc:language>nl</dc:language>
    <meta:user-defined meta:name="OVERHEIDop.locatietype/OVERHEIDop.gebiedsmarkering">Punt</meta:user-defined>
    <meta:user-defined meta:name="DC.title">Besluit apv vergunning Verleend Zuidplein 1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25</meta:user-defined>
    <meta:user-defined meta:name="OVERHEIDop.GmbID/DC.identifier">gmb-2022-567425</meta:user-defined>
    <meta:user-defined meta:name="OVERHEIDop.versieInformatie"/>
  </office:meta>
</office:document-meta>
</file>