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een boom t.h.v. Witte Singel 58C, Witte Singel Leiden, [LDN01M08922]Straatnaam Leiden M 8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4861</text:p>
            <text:p text:style-name="common-al">Ingekomen: 07-02-2022 00:00</text:p>
            <text:p text:style-name="common-al">Locatie: Witte Singel Leiden, [LDN01M08922]Straatnaam Leiden M 892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4861" xlink:type="simple">publicatiesomgevingsvergunningen@leiden.nl</text:a> de volgende gegevens:</text:p>
            <text:p text:style-name="common-al">- het kenmerk van de aanvraag: Z/22/33548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74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54861</meta:user-defined>
    <meta:user-defined meta:name="DCTERMS.abstract">kap een boom t.h.v. Witte Singel 58C</meta:user-defined>
    <dc:language>nl</dc:language>
    <meta:user-defined meta:name="OVERHEIDop.locatietype/OVERHEIDop.gebiedsmarkering">Punt</meta:user-defined>
    <meta:user-defined meta:name="DC.title">Aanvraag omgevingsvergunning, kap een boom t.h.v. Witte Singel 58C, Witte Singel Leiden, [LDN01M08922]Straatnaam Leiden M 8922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784_6717361_16442442...|exb-2022-7971</meta:user-defined>
    <meta:user-defined meta:name="OVERHEIDop.publicationIssue">56742</meta:user-defined>
    <meta:user-defined meta:name="OVERHEIDop.GmbID/DC.identifier">gmb-2022-56742</meta:user-defined>
    <meta:user-defined meta:name="OVERHEIDop.versieInformatie"/>
  </office:meta>
</office:document-meta>
</file>