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rekken van de voor- en achtergevel en maken van een nieuw dak op de woning aan Emmastraat 7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Emmastraat 77, optrekken voor- en achtergevel en maken nieuw dak op woning, verzonden 31-01-2022. </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3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trekken van de voor- en achtergevel en maken van een nieuw dak op de woning aan Emmastraat 77 te Den Helder</meta:user-defined>
    <meta:user-defined meta:name="DCTERMS.W3CDTF/DCTERMS.available">2022-02-11</meta:user-defined>
    <meta:user-defined meta:name="DCTERMS.W3CDTF/OVERHEIDop.jaargang">2022</meta:user-defined>
    <meta:user-defined meta:name="OVERHEIDop.publicationIssue">56739</meta:user-defined>
    <meta:user-defined meta:name="OVERHEIDop.GmbID/DC.identifier">gmb-2022-56739</meta:user-defined>
    <meta:user-defined meta:name="OVERHEIDop.versieInformatie"/>
  </office:meta>
</office:document-meta>
</file>