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wyk 16 te Bakkeveen</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op de locatie Mandewyk 16 te Bakkeveen. De aanvraag is geregistreerd onder zaaknummer OV-2022-6225. De aanvraag betreft:</text:p>
            <text:p text:style-name="common-al">de aanleg van zonnepanelen op het erf</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737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7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7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ndewyk 16 te Bakkeveen</meta:user-defined>
    <meta:user-defined meta:name="DCTERMS.W3CDTF/DCTERMS.available">2022-12-22</meta:user-defined>
    <meta:user-defined meta:name="DCTERMS.W3CDTF/OVERHEIDop.jaargang">2022</meta:user-defined>
    <meta:user-defined meta:name="OVERHEIDop.publicationIssue">567370</meta:user-defined>
    <meta:user-defined meta:name="OVERHEIDop.GmbID/DC.identifier">gmb-2022-567370</meta:user-defined>
    <meta:user-defined meta:name="OVERHEIDop.versieInformatie"/>
  </office:meta>
</office:document-meta>
</file>