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en dakraam in het voordakvlak en plaatsen van een dakopbouw aan de achterzijde van de woning aan Harpoenierstraat 40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Harpoenierstraat 40, plaatsen dakkapel en dakraam in voordakvlak en plaatsen dakopbouw aan achterzijde woning, verzonden 27-01-2022;</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673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3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3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en dakraam in het voordakvlak en plaatsen van een dakopbouw aan de achterzijde van de woning aan Harpoenierstraat 40 te Den Helder</meta:user-defined>
    <meta:user-defined meta:name="DCTERMS.W3CDTF/DCTERMS.available">2022-02-11</meta:user-defined>
    <meta:user-defined meta:name="DCTERMS.W3CDTF/OVERHEIDop.jaargang">2022</meta:user-defined>
    <meta:user-defined meta:name="OVERHEIDop.publicationIssue">56737</meta:user-defined>
    <meta:user-defined meta:name="OVERHEIDop.GmbID/DC.identifier">gmb-2022-56737</meta:user-defined>
    <meta:user-defined meta:name="OVERHEIDop.versieInformatie"/>
  </office:meta>
</office:document-meta>
</file>