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46*"/>
    </style:style>
    <style:style style:family="table-column" style:parent-style-name="colspec" style:name="id1-3-2-1-1-5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Tapijtschelp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februari 2022 de aanvraag met zaaknummer <text:span text:style-name="nadrukvet">W-AOV</text:span><text:span text:style-name="nadrukvet">2</text:span><text:span text:style-name="nadrukvet">20024</text:span> voor het plaatsen van een prieel met schuur op de locatie <text:span text:style-name="nadrukvet">Tapijtschelp 14 in Terneuzen</text:span> op verzoek van de aanvrager in te trekken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2">
                    <text:p text:style-name="table_al">Terneuzen, 9 februari 2022</text:p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7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Tapijtschelp 14 in Terneuz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32</meta:user-defined>
    <meta:user-defined meta:name="OVERHEIDop.GmbID/DC.identifier">gmb-2022-56732</meta:user-defined>
    <meta:user-defined meta:name="OVERHEIDop.versieInformatie"/>
  </office:meta>
</office:document-meta>
</file>