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Doorslag, nabij Rietgors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locatie wijk Doorslag, nabij het adres Gorsplein komt een nieuwe locatie voor 2 restafvalcontainer(s) en een GFT-container en een papiercontainer.</text:p>
            <text:p text:style-name="common-al"/>
            <text:p text:style-name="common-al">Ter inzage termijn: van 21 december 2022 t/m 1 februari 2023</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73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B12</meta:user-defined>
    <meta:user-defined meta:name="DCTERMS.abstract">plaatsingen van ondergrondse containers</meta:user-defined>
    <dc:language>nl</dc:language>
    <meta:user-defined meta:name="OVERHEIDop.locatietype/OVERHEIDop.gebiedsmarkering">Weg</meta:user-defined>
    <meta:user-defined meta:name="DC.title">Gemeente Nieuwegein; Ontwerpbesluit voor het plaatsen van een of meerdere (semi-) ondergrondse afvalvoorzieningen, locatie Doorslag, nabij Rietgors te Nieuwegein.</meta:user-defined>
    <meta:user-defined meta:name="DCTERMS.W3CDTF/DCTERMS.available">2022-12-22</meta:user-defined>
    <meta:user-defined meta:name="DCTERMS.W3CDTF/OVERHEIDop.jaargang">2022</meta:user-defined>
    <meta:user-defined meta:name="OVERHEIDop.externeBijlage">cb12|exb-2022-69713</meta:user-defined>
    <meta:user-defined meta:name="OVERHEIDop.publicationIssue">567316</meta:user-defined>
    <meta:user-defined meta:name="OVERHEIDop.GmbID/DC.identifier">gmb-2022-567316</meta:user-defined>
    <meta:user-defined meta:name="OVERHEIDop.versieInformatie"/>
  </office:meta>
</office:document-meta>
</file>