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melding evenement - Kerst Drive Thru d.d 22 november 2022 - De Nijbor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Kerst Drive Thru (voor personeel)</text:p>
            <text:p text:style-name="common-al">Locatie: parkeerterrein de Nijborg 17</text:p>
            <text:p text:style-name="common-al">Datum: 22 december 2022</text:p>
            <text:p text:style-name="common-al">Aanvrager: AS Watson</text:p>
            <text:p text:style-name="common-al">Verzenddatum: 16 december 2022</text:p>
            <text:p text:style-name="common-al"/>
            <text:p text:style-name="common-al">
            <text:span text:style-name="nadrukcur">Voor meer informatie: tel. 0318-578 150 of info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6730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30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30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enswoude - Verleende melding evenement - Kerst Drive Thru d.d 22 november 2022 - De Nijborg 17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307</meta:user-defined>
    <meta:user-defined meta:name="OVERHEIDop.GmbID/DC.identifier">gmb-2022-567307</meta:user-defined>
    <meta:user-defined meta:name="OVERHEIDop.versieInformatie"/>
  </office:meta>
</office:document-meta>
</file>