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 en bijgebouw en het plaatsen van erfafscheiding en vlaggenmasten, Darwin 11 te Almelo, 20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110</text:p>
            <text:p text:style-name="common-al">
            <text:span text:style-name="nadrukvet">Uiterlijke besluitdatum:</text:span> 01-02-2023</text:p>
            <text:p text:style-name="common-al">
            <text:span text:style-name="nadrukvet">Locatie:</text:span> [AML01P01329] Ambt-Almelo P 1329</text:p>
            <text:p text:style-name="common-al">
            <text:span text:style-name="nadrukvet">Projectomschrijving:</text:span> het bouwen van een kantoor en bijgebouw en het plaatsen van erfafscheiding en vlaggenmasten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3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110</meta:user-defined>
    <meta:user-defined meta:name="DCTERMS.abstract">het bouwen van een kantoor en bijgebouw en het plaatsen van erfafscheiding en vlaggenmasten Darwin 11 te Almelo (ambt Almelo P 1329)</meta:user-defined>
    <dc:language>nl</dc:language>
    <meta:user-defined meta:name="OVERHEIDop.locatietype/OVERHEIDop.gebiedsmarkering">Punt</meta:user-defined>
    <meta:user-defined meta:name="DC.title">Verlenging beslistermijn omgevingsvergunning, het bouwen van een kantoor en bijgebouw en het plaatsen van erfafscheiding en vlaggenmasten, Darwin 11 te Almelo, 20-12-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306</meta:user-defined>
    <meta:user-defined meta:name="OVERHEIDop.GmbID/DC.identifier">gmb-2022-567306</meta:user-defined>
    <meta:user-defined meta:name="OVERHEIDop.versieInformatie"/>
  </office:meta>
</office:document-meta>
</file>