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standplaatsvergunning - verkoop kerststollen d.d.16 en 17 december 2022, Dorpsplein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vergunning is verleend:</text:p>
            <text:p text:style-name="common-al"/>
            <text:p text:style-name="common-al">Aanvraag: standplaatsvergunning</text:p>
            <text:p text:style-name="common-al">Omschrijving: verkoop kerststollen</text:p>
            <text:p text:style-name="common-al">Locatie: Dorpsplein </text:p>
            <text:p text:style-name="common-al">Datum: 16 en 17 december 2022</text:p>
            <text:p text:style-name="common-al">Aanvrager: Hervormde gemeente Renswoude</text:p>
            <text:p text:style-name="common-al">Verzenddatum: 13 december 2022</text:p>
            <text:p text:style-name="common-al"/>
            <text:p text:style-name="common-al">
            <text:span text:style-name="nadrukcur">Voor meer informatie: info@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730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0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30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Renswoude - Verleende standplaatsvergunning - verkoop kerststollen d.d.16 en 17 december 2022, Dorpsplein</meta:user-defined>
    <meta:user-defined meta:name="DCTERMS.W3CDTF/DCTERMS.available">2022-12-22</meta:user-defined>
    <meta:user-defined meta:name="DCTERMS.W3CDTF/OVERHEIDop.jaargang">2022</meta:user-defined>
    <meta:user-defined meta:name="OVERHEIDop.publicationIssue">567305</meta:user-defined>
    <meta:user-defined meta:name="OVERHEIDop.GmbID/DC.identifier">gmb-2022-567305</meta:user-defined>
    <meta:user-defined meta:name="OVERHEIDop.versieInformatie"/>
  </office:meta>
</office:document-meta>
</file>