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standplaatsvergunning - verkoop kerststollen d.d. 16 en 17 dec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standplaatsvergunning</text:p>
            <text:p text:style-name="common-al">Omschrijving: verkoop kerststollen ten bate van de allerarmsten </text:p>
            <text:p text:style-name="common-al">Locatie: Dorpsplein</text:p>
            <text:p text:style-name="common-al">Datum: 16 en 17 december 2022</text:p>
            <text:p text:style-name="common-al">Aangevrager: Hervormde Gemeente Renswoude </text:p>
            <text:p text:style-name="common-al">Datum ontvangen: 29 oktober 2022</text:p>
            <text:p text:style-name="common-al"/>
            <text:p text:style-name="common-al">Voor meer informatie: tel. 0318-578173 of i.nunumete@renswoude.nl</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6730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30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30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Renswoude - Aanvraag standplaatsvergunning - verkoop kerststollen d.d. 16 en 17 december 2022</meta:user-defined>
    <meta:user-defined meta:name="DCTERMS.W3CDTF/DCTERMS.available">2022-12-21</meta:user-defined>
    <meta:user-defined meta:name="DCTERMS.W3CDTF/OVERHEIDop.jaargang">2022</meta:user-defined>
    <meta:user-defined meta:name="OVERHEIDop.publicationIssue">567302</meta:user-defined>
    <meta:user-defined meta:name="OVERHEIDop.GmbID/DC.identifier">gmb-2022-567302</meta:user-defined>
    <meta:user-defined meta:name="OVERHEIDop.versieInformatie"/>
  </office:meta>
</office:document-meta>
</file>