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dempen droge sloot - Ubbeschoterweg (nabij) 8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61</text:p>
            <text:p text:style-name="common-al">Omschrijving: dempen droge sloot</text:p>
            <text:p text:style-name="common-al">Locatie: Utrechtseweg (nabij) 8d</text:p>
            <text:p text:style-name="common-al">Activiteit: 'dempen</text:p>
            <text:p text:style-name="common-al">Verzenddatum: 13 decem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3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Renswoude - Verleende omgevingsvergunning - dempen droge sloot - Ubbeschoterweg (nabij) 8d</meta:user-defined>
    <meta:user-defined meta:name="DCTERMS.W3CDTF/DCTERMS.available">2022-12-21</meta:user-defined>
    <meta:user-defined meta:name="DCTERMS.W3CDTF/OVERHEIDop.jaargang">2022</meta:user-defined>
    <meta:user-defined meta:name="OVERHEIDop.publicationIssue">567301</meta:user-defined>
    <meta:user-defined meta:name="OVERHEIDop.GmbID/DC.identifier">gmb-2022-567301</meta:user-defined>
    <meta:user-defined meta:name="OVERHEIDop.versieInformatie"/>
  </office:meta>
</office:document-meta>
</file>