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monumenten onderhoud - Utrechts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75</text:p>
            <text:p text:style-name="common-al">Omschrijving: monumentenonderhoud/restauratie/veranderen</text:p>
            <text:p text:style-name="common-al">Locatie: Utrechtseweg 15</text:p>
            <text:p text:style-name="common-al">Activiteit: 'restaureren'</text:p>
            <text:p text:style-name="common-al">Verzenddatum: 9 decem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29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monumenten onderhoud - Utrechtseweg 15</meta:user-defined>
    <meta:user-defined meta:name="DCTERMS.W3CDTF/DCTERMS.available">2022-12-21</meta:user-defined>
    <meta:user-defined meta:name="DCTERMS.W3CDTF/OVERHEIDop.jaargang">2022</meta:user-defined>
    <meta:user-defined meta:name="OVERHEIDop.publicationIssue">567298</meta:user-defined>
    <meta:user-defined meta:name="OVERHEIDop.GmbID/DC.identifier">gmb-2022-567298</meta:user-defined>
    <meta:user-defined meta:name="OVERHEIDop.versieInformatie"/>
  </office:meta>
</office:document-meta>
</file>