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meente Renswoude - kapvergunning - De Kwee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5</text:p>
            <text:p text:style-name="common-al">Omschrijving: kapvergunning</text:p>
            <text:p text:style-name="common-al">Locatie: De Kweek 15</text:p>
            <text:p text:style-name="common-al">Activiteit: ‘kappen'</text:p>
            <text:p text:style-name="common-al">Verzenddatum: 5 dec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 Gemeente Renswoude - kapvergunning - De Kweek 15</meta:user-defined>
    <meta:user-defined meta:name="DCTERMS.W3CDTF/DCTERMS.available">2022-12-21</meta:user-defined>
    <meta:user-defined meta:name="DCTERMS.W3CDTF/OVERHEIDop.jaargang">2022</meta:user-defined>
    <meta:user-defined meta:name="OVERHEIDop.publicationIssue">567296</meta:user-defined>
    <meta:user-defined meta:name="OVERHEIDop.GmbID/DC.identifier">gmb-2022-567296</meta:user-defined>
    <meta:user-defined meta:name="OVERHEIDop.versieInformatie"/>
  </office:meta>
</office:document-meta>
</file>