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melding brandveilig gebruik - Dorps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42</text:p>
            <text:p text:style-name="common-al">Omschrijving: melding brandveilig gebruik</text:p>
            <text:p text:style-name="common-al">Locatie: Dorpsstraat 4</text:p>
            <text:p text:style-name="common-al">Activiteit: 'brandveilig gebruik'</text:p>
            <text:p text:style-name="common-al">Datum ingediend: 13 dec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29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Renswoude - Aangevraagde omgevingsvergunning - melding brandveilig gebruik - Dorpsstraat 4</meta:user-defined>
    <meta:user-defined meta:name="DCTERMS.W3CDTF/DCTERMS.available">2022-12-21</meta:user-defined>
    <meta:user-defined meta:name="DCTERMS.W3CDTF/OVERHEIDop.jaargang">2022</meta:user-defined>
    <meta:user-defined meta:name="OVERHEIDop.publicationIssue">567291</meta:user-defined>
    <meta:user-defined meta:name="OVERHEIDop.GmbID/DC.identifier">gmb-2022-567291</meta:user-defined>
    <meta:user-defined meta:name="OVERHEIDop.versieInformatie"/>
  </office:meta>
</office:document-meta>
</file>