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kappen bomen - Barneveldsestraat 35 (perceel 38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84</text:p>
            <text:p text:style-name="common-al">Omschrijving: kappen eikenbomen</text:p>
            <text:p text:style-name="common-al">Locatie: Barneveldsestraat 35 (perceel 3844)</text:p>
            <text:p text:style-name="common-al">Activiteit: 'kappen'</text:p>
            <text:p text:style-name="common-al">Datum ingediend: 12 dec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28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8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8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kappen bomen - Barneveldsestraat 35 (perceel 3844)</meta:user-defined>
    <meta:user-defined meta:name="DCTERMS.W3CDTF/DCTERMS.available">2022-12-21</meta:user-defined>
    <meta:user-defined meta:name="DCTERMS.W3CDTF/OVERHEIDop.jaargang">2022</meta:user-defined>
    <meta:user-defined meta:name="OVERHEIDop.publicationIssue">567289</meta:user-defined>
    <meta:user-defined meta:name="OVERHEIDop.GmbID/DC.identifier">gmb-2022-567289</meta:user-defined>
    <meta:user-defined meta:name="OVERHEIDop.versieInformatie"/>
  </office:meta>
</office:document-meta>
</file>