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2e wijziging organisatieverordening gemeenteraad Elburg 2020</text:p>
      <text:section text:name="regeling_id1-3-2" text:style-name="regeling">
        <text:section text:name="aanhef_id1-3-2-1" text:style-name="aanhef">
          <text:section text:name="preambule_id1-3-2-1-1" text:style-name="preambule">
            <text:p text:style-name="al">De Gemeenteraad van de gemeente Elburg;</text:p>
            <text:p text:style-name="al"/>
            <text:p text:style-name="al">gelezen het voorstel van het presidium van [datum en nummer]; </text:p>
            <text:p text:style-name="al">gelet op artikel 37, eerste lid, onder a, en het derde en het zesde lid van de Algemene Verordening Gegevensbescherming en hoofdstuk IX van de Gemeentewet betreffende de bevoegdheid van de gemeenteraad;</text:p>
            <text:p text:style-name="al"/>
            <text:p text:style-name="al">b e s l u i t vast te stellen de: 2e wijziging Organisatieverordening gemeenteraad Elburg 2020 van gemeente Elburg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pen</text:p>
            <text:p text:style-name="al">
            <text:span text:style-name="nadrukcur">Algemene Verordening Gegevensbescherming</text:span>: verordening (EU) 2016/679 van het Europees Parlement en de Raad van 27 april 2016 betreffende de bescherming van natuurlijke personen in verband met verwerking van persoonsgegevens en betreffende het vrije verkeer van die gegevens en tot intrekking van Richtlijn 95/46/EG (algemene verordening gegevensbescherming) (PbEU 2016, L 119)</text:p>
          </text:section>
          <text:section text:name="artikel_id1-3-2-2-3" text:style-name="artikel">
            <text:p text:style-name="artikel_kop_titel"><text:span text:style-name="artikel_kop_label">Artikel</text:span> <text:span text:style-name="artikel_kop_nr">2.</text:span> Wijzigingen</text:p>
            <text:p text:style-name="al">De Organisatieverordening gemeenteraad Elburg 2020 wordt als volgt gewijzigd:</text:p>
            <text:p text:style-name="al">A. Aan artikel 1.1 Definities worden drie leden toegevoegd, luidende:</text:p>
            <text:list text:style-name="id1-3-2-2-3-4">
              <text:list-item text:style-override="id1-3-2-2-3-4">
                <text:number>•</text:number>
                <text:p text:style-name="al">k. college: College van Burgemeester en Wethouders;</text:p>
              </text:list-item>
              <text:list-item text:style-override="id1-3-2-2-3-5">
                <text:number>•</text:number>
                <text:p text:style-name="al">l. verwerkingsverantwoordelijke: de rol die de raad op grond van de Algemene Verordening Gegevensbescherming heeft indien persoonsgegevens voor de taken van de raad worden verwerkt;</text:p>
              </text:list-item>
              <text:list-item text:style-override="id1-3-2-2-3-6">
                <text:number>•</text:number>
                <text:p text:style-name="al">m. Algemene Verordening Gegevensbescherming: verordening (EU) 2016/679 van het Europees Parlement en de Raad van 27 april 2016 betreffende de bescherming van natuurlijke personen in verband met verwerking van persoonsgegevens en betreffende het vrije verkeer van die gegevens en tot intrekking van Richtlijn 95/46/EG (algemene verordening gegevensbescherming) (PbEU 2016, L 119).</text:p>
              </text:list-item>
            </text:list>
            <text:p text:style-name="al">B. Na artikel 2.12 wordt een artikel ingevoegd, luidende:</text:p>
            <text:p text:style-name="al">
            <text:span text:style-name="nadrukvet">Artikel 2.13 Functionaris Gegevensbescherming</text:span>
          </text:p>
            <text:p text:style-name="al">1. De Functionaris Gegevensbescherming is niet tevens:</text:p>
            <text:list text:style-name="id1-3-2-2-3-10">
              <text:list-item text:style-override="id1-3-2-2-3-10">
                <text:number>a.</text:number>
                <text:p text:style-name="al">de griffier;</text:p>
              </text:list-item>
              <text:list-item text:style-override="id1-3-2-2-3-11">
                <text:number>b.</text:number>
                <text:p text:style-name="al">een lid van de raad;</text:p>
              </text:list-item>
              <text:list-item text:style-override="id1-3-2-2-3-12">
                <text:number>c.</text:number>
                <text:p text:style-name="al">een burgerraadslid van de raad;</text:p>
              </text:list-item>
              <text:list-item text:style-override="id1-3-2-2-3-13">
                <text:number>d.</text:number>
                <text:p text:style-name="al">een wethouder van de gemeente;</text:p>
              </text:list-item>
              <text:list-item text:style-override="id1-3-2-2-3-14">
                <text:number>e.</text:number>
                <text:p text:style-name="al">de voorzitter van de raad.</text:p>
              </text:list-item>
            </text:list>
            <text:p text:style-name="al">2. De Functionaris Gegevensbescherming wordt middels een besluit van de raad aangewezen.</text:p>
            <text:p text:style-name="al">3. De raad kan in afwijking van het bepaalde in het tweede lid van dit artikel het college de bevoegdheid verlenen namens de raad de Functionaris Gegevensbescherming aan te wijzen.</text:p>
            <text:p text:style-name="al">4. De raad is niet verplicht tot aanwijzing van dezelfde Functionaris Gegevensbescherming als die het college heeft aangewezen, dan wel aanwijst.</text:p>
            <text:p text:style-name="al">5. Voor zover de raad dezelfde Functionaris Gegevensbescherming aanwijst als die voor het college is of wordt aangewezen, blijft of wordt het college verantwoordelijk voor al die aangelegenheden met betrekking tot het werkgeverschap, dan wel opdrachtgeverschap.</text:p>
            <text:p text:style-name="al">6. Voor zover de raad dezelfde Functionaris Gegevensbescherming aanwijst als die voor het college is of wordt aangewezen, stelt het college de Functionaris Gegevensbescherming voldoende middelen tot diens beschikking voor de uitoefening van diens taak voor de raad.</text:p>
            <text:p text:style-name="al">C. Na artikel 2.13 wordt een artikel ingevoegd, luidende:</text:p>
            <text:p text:style-name="al">
            <text:span text:style-name="nadrukvet">Artikel 2.14 Taken van de Functionaris Gegevensbescherming</text:span>
          </text:p>
            <text:p text:style-name="al">De Functionaris Gegevensbescherming vervult namens de raad de taken overeenkomstig het bepaalde in artikel 39 van de Algemene Verordening Gegevensbescherming.</text:p>
          </text:section>
          <text:section text:name="artikel_id1-3-2-2-4" text:style-name="artikel">
            <text:p text:style-name="artikel_kop_titel"><text:span text:style-name="artikel_kop_label">Artikel</text:span> <text:span text:style-name="artikel_kop_nr">3.</text:span> Inwerkingtreding en citeertitel</text:p>
            <text:p text:style-name="al">1. Deze 2e wijziging Organisatieverordening gemeenteraad Elburg 2020 treedt in werking op 1 januari 2023.</text:p>
            <text:p text:style-name="al">2. Deze regeling wordt aangehaald als: 2e wijziging Organisatieverordening gemeenteraad Elburg 2020.</text:p>
            <text:p text:style-name="al"/>
          </text:section>
        </text:section>
        <text:section text:name="regeling-sluiting_id1-3-2-3" text:style-name="regeling-sluiting">
          <text:section text:name="ondertekening_id1-3-2-3-1">
            <text:p><text:span text:style-name="functie">Aldus vastgesteld door de gemeenteraad van de gemeente Elburg in de vergadering van 19 december 2022.</text:span></text:p>
            <text:p><text:span text:style-name="functie"/></text:p>
            <text:p><text:span text:style-name="functie">Voorzitter ir. J.N. Rozendaal</text:span></text:p>
            <text:p><text:span text:style-name="functie"/></text:p>
            <text:p><text:span text:style-name="functie">De griffier mr. D.H.A.A. Kas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6726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6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6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Bestuur | Organisatie en beleid</meta:user-defined>
    <meta:user-defined meta:name="DC.source">artikel 16 van de Gemeentewet]|[1.0:c:BWBR0005416&amp;artikel=16&amp;g=2020-01-01</meta:user-defined>
    <meta:user-defined meta:name="DC.source">artikel 33 van de Gemeentewet]|[1.0:c:BWBR0005416&amp;artikel=33&amp;g=2020-01-01</meta:user-defined>
    <meta:user-defined meta:name="DC.source">artikel 82 van de Gemeentewet]|[1.0:c:BWBR0005416&amp;artikel=82&amp;g=2020-01-01</meta:user-defined>
    <meta:user-defined meta:name="DC.source">artikel 83 van de Gemeentewet]|[1.0:c:BWBR0005416&amp;artikel=83&amp;g=2020-01-01</meta:user-defined>
    <meta:user-defined meta:name="DC.source">artikel 84 van de Gemeentewet]|[1.0:c:BWBR0005416&amp;artikel=84&amp;g=2020-01-01</meta:user-defined>
    <meta:user-defined meta:name="DC.source">artikel 107a, tweede lid, van de Gemeentewet]|[1.0:c:BWBR0005416&amp;artikel=107a&amp;lid=2&amp;g=2020-01-01</meta:user-defined>
    <meta:user-defined meta:name="DC.source">artikel 107e van de Gemeentewet]|[1.0:c:BWBR0005416&amp;artikel=107e&amp;g=2020-01-01</meta:user-defined>
    <meta:user-defined meta:name="DC.source">artikel 155a van de Gemeentewet]|[1.0:c:BWBR0005416&amp;artikel=155a&amp;g=2020-01-01</meta:user-defined>
    <meta:user-defined meta:name="DC.source">artikel V 4 van de Kieswet]|[1.0:c:BWBR0004627&amp;artikel=V%204&amp;g=2019-02-22</meta:user-defined>
    <meta:user-defined meta:name="DC.source">Algemene Verordening Gegevensbescherming]|[https://eur-lex.europa.eu/legal-content/NL/TXT/?uri=CELEX%3A32016R0679</meta:user-defined>
    <meta:user-defined meta:name="DCTERMS.alternative">2e wijziging Organisatieverordening gemeenteraad Elburg 2020</meta:user-defined>
    <dc:language>nl</dc:language>
    <meta:user-defined meta:name="OVERHEIDop.locatietype/OVERHEIDop.gebiedsmarkering">Gemeente</meta:user-defined>
    <meta:user-defined meta:name="DC.title">Organisatieverordening gemeenteraad Elburg 2020</meta:user-defined>
    <meta:user-defined meta:name="DCTERMS.W3CDTF/DCTERMS.available">2022-12-30</meta:user-defined>
    <meta:user-defined meta:name="DCTERMS.W3CDTF/OVERHEIDop.jaargang">2022</meta:user-defined>
    <meta:user-defined meta:name="OVERHEIDop.publicationIssue">567269</meta:user-defined>
    <meta:user-defined meta:name="OVERHEIDop.betreftRegeling">CVDR641516_3</meta:user-defined>
    <meta:user-defined meta:name="xs:date/OVERHEIDop.startdatum">2023-01-01</meta:user-defined>
    <meta:user-defined meta:name="OVERHEIDop.GmbID/DC.identifier">gmb-2022-567269</meta:user-defined>
    <meta:user-defined meta:name="OVERHEIDop.versieInformatie"/>
  </office:meta>
</office:document-meta>
</file>