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Functionaris Gegevensbescherming van de gemeente Elburg</text:p>
      <text:section text:name="regeling_id1-3-2" text:style-name="regeling">
        <text:section text:name="aanhef_id1-3-2-1" text:style-name="aanhef">
          <text:section text:name="preambule_id1-3-2-1-1" text:style-name="preambule">
            <text:p text:style-name="al">De burgemeester, het college van burgemeester en wethouders en de gemeenteraad van de gemeente Elburg;</text:p>
            <text:p text:style-name="al"/>
            <text:p text:style-name="al">gelezen het voorstel van het college van burgemeester en wethouders van 8 november 2022;</text:p>
            <text:p text:style-name="al"/>
            <text:p text:style-name="al">gelet op de artikelen 37 tot en met 39 van de Algemene Verordening Gegevensbescherming, artikel 36 van de Wet Politiegegevens (Wpg) en de artikelen 12.13 en 12.14 van de Organisatieverordening gemeenteraad Elburg 2020;</text:p>
            <text:p text:style-name="al"/>
            <text:p text:style-name="al">b e s l u i t vast te stellen: Aanwijsbesluit Functionaris Gegevensbescherming van de gemeente 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algemeen</text:p>
            <text:p text:style-name="al">De heer T. Vroon aan te wijzen als Functionaris Gegevensbescherming (FG) voor de taken op grond van de AVG en de Organisatieverordening gemeenteraad Elburg 2020.</text:p>
          </text:section>
          <text:section text:name="artikel_id1-3-2-2-3" text:style-name="artikel">
            <text:p text:style-name="artikel_kop_titel"><text:span text:style-name="artikel_kop_label">Artikel</text:span> <text:span text:style-name="artikel_kop_nr">2.</text:span> Aanwijzing bevoegdheden college van burgemeester en wethouders</text:p>
            <text:p text:style-name="al">De heer T. Vroon aan te wijzen als FG voor de taken op grond van de Wpg.</text:p>
          </text:section>
          <text:section text:name="artikel_id1-3-2-2-4" text:style-name="artikel">
            <text:p text:style-name="artikel_kop_titel"><text:span text:style-name="artikel_kop_label">Artikel</text:span> <text:span text:style-name="artikel_kop_nr">3.</text:span> Inwerkingtreding en citeertitel</text:p>
            <text:p text:style-name="al">1. Dit aanwijsbesluit treedt in werking op de eerstvolgende dag na publicatie.</text:p>
            <text:p text:style-name="al">2. Het besluit van 4 mei 2021 “Aanwijzing Functionaris Gegevensbescherming (FG)” wordt ingetrokken op de dag van publicatie van dit aanwijzingsbesluit.</text:p>
            <text:p text:style-name="al">3. Deze regeling wordt aangehaald als: Aanwijsbesluit Functionaris Gegevensbescherming van de gemeente Elburg.</text:p>
            <text:p text:style-name="al"/>
          </text:section>
        </text:section>
        <text:section text:name="regeling-sluiting_id1-3-2-3" text:style-name="regeling-sluiting">
          <text:section text:name="ondertekening_id1-3-2-3-1">
            <text:p><text:span text:style-name="functie">Aldus vastgesteld door de burgemeester op 8 november 2022:</text:span></text:p>
            <text:p><text:span text:style-name="functie">De burgemeester: ir. J.N. Rozendaal</text:span></text:p>
            <text:p><text:span text:style-name="functie"/></text:p>
            <text:p><text:span text:style-name="functie">Aldus vastgesteld door het college van burgemeester en wethouders in de vergadering van 8 november 2022:</text:span></text:p>
            <text:p><text:span text:style-name="functie">De burgemeester: ir. J.N. Rozendaal</text:span></text:p>
            <text:p><text:span text:style-name="functie"/></text:p>
            <text:p><text:span text:style-name="functie">De secretaris: mw. mr. A.H. van der Maat-Bosma</text:span></text:p>
            <text:p><text:span text:style-name="functie"/></text:p>
            <text:p><text:span text:style-name="functie">Aldus vastgesteld door de gemeenteraad van de gemeente Elburg in de vergadering van 19 december 2022:</text:span></text:p>
            <text:p><text:span text:style-name="functie">Voorzitter ir. J.N. Rozendaal</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726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6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6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lgemene Verordening Gegevensbescherming]|[https://eur-lex.europa.eu/legal-content/NL/TXT/?uri=CELEX%3A32016R0679</meta:user-defined>
    <meta:user-defined meta:name="DC.source">artikel 36 van de Wet politiegegevens]|[1.0:c:BWBR0022463&amp;artikel=36&amp;g=2022-10-01</meta:user-defined>
    <meta:user-defined meta:name="DC.source">Organisatieverordening Gemeenteraad Elburg 2020]|[https://repository.officiele-overheidspublicaties.nl/cvdr/CVDR641516/2/html/CVDR641516_2.html</meta:user-defined>
    <meta:user-defined meta:name="DCTERMS.alternative">aanwijsbesluit Functionaris Gegevensbescherming van de gemeente Elburg</meta:user-defined>
    <dc:language>nl</dc:language>
    <meta:user-defined meta:name="OVERHEIDop.locatietype/OVERHEIDop.gebiedsmarkering">Gemeente</meta:user-defined>
    <meta:user-defined meta:name="DC.title">Aanwijsbesluit Functionaris Gegevensbescherming van de gemeente Elburg</meta:user-defined>
    <meta:user-defined meta:name="DCTERMS.W3CDTF/DCTERMS.available">2022-12-30</meta:user-defined>
    <meta:user-defined meta:name="DCTERMS.W3CDTF/OVERHEIDop.jaargang">2022</meta:user-defined>
    <meta:user-defined meta:name="OVERHEIDop.publicationIssue">567266</meta:user-defined>
    <meta:user-defined meta:name="OVERHEIDop.betreftRegeling">CVDR687488_1</meta:user-defined>
    <meta:user-defined meta:name="OVERHEIDop.GmbID/DC.identifier">gmb-2022-567266</meta:user-defined>
    <meta:user-defined meta:name="xs:date/OVERHEIDop.startdatum">2023-01-01</meta:user-defined>
    <meta:user-defined meta:name="OVERHEIDop.versieInformatie"/>
  </office:meta>
</office:document-meta>
</file>