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pv/geluidhinder (bouwlawaai) ten behoeve van diverse werkzaamheden ten behoeve van de aanleg Maasdeltatunnel, in de periode vanaf 1 januari 2023 t/m 28 februari 202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 maken bekend dat zij op </text:p>
            <text:p text:style-name="common-al">14 december 2022 de volgende ontheffing hebben verleend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Een ontheffing apv/geluidhinder (bouwlawaai) ten behoeve van diverse werkzaamheden ten behoeve van de aanleg Maasdeltatunnel, in de periode vanaf 1 januari 2023 t/m 28 februari 2023. Deze werkzaamheden maken deel uit van de realisatie van de Blankenburgverbinding.</text:p>
                  </text:list-item>
                </text:list>
              </text:list-item>
            </text:list>
            <text:p text:style-name="last-al">Tegen een verleende ontheffing kan gedurende zes weken na de dag waarop de ontheffing is verleend een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726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6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6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apv/geluidhinder (bouwlawaai) ten behoeve van diverse werkzaamheden ten behoeve van de aanleg Maasdeltatunnel, in de periode vanaf 1 januari 2023 t/m 28 februari 2023 te Vlaardin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264</meta:user-defined>
    <meta:user-defined meta:name="OVERHEIDop.GmbID/DC.identifier">gmb-2022-567264</meta:user-defined>
    <meta:user-defined meta:name="OVERHEIDop.versieInformatie"/>
  </office:meta>
</office:document-meta>
</file>