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van de woning, gelegen aan de Taludstraat 27 te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/>van de woning, gelegen aan de </text:p>
            <text:p text:style-name="tussenkopcur">Taludstraat 27 te Abbenbroek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aludstraat 27  </text:p>
            <text:p text:style-name="common-al">3216 AW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10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0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12-2022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2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1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van de woning, gelegen aan de Taludstraat 27 te Abben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257</meta:user-defined>
    <meta:user-defined meta:name="OVERHEIDop.GmbID/DC.identifier">gmb-2022-567257</meta:user-defined>
    <meta:user-defined meta:name="OVERHEIDop.versieInformatie"/>
  </office:meta>
</office:document-meta>
</file>