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5 bomen aan Broekwal, Watermolenwal, Coffermanspad, 't Peppellaantje en Venus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, Watermolenwal, Coffermanspad. 't Peppellaantje en Venuslaan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kappen 5 bomen </text:p>
                  </table:table-cell>
                  <table:table-cell table:style-name="entry" table:number-rows-spanned="1" table:number-columns-spanned="1">
                    <text:p text:style-name="table_al">74166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66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5 bomen aan Broekwal, Watermolenwal, Coffermanspad, 't Peppellaantje en Venuslaan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53</meta:user-defined>
    <meta:user-defined meta:name="OVERHEIDop.GmbID/DC.identifier">gmb-2022-567253</meta:user-defined>
    <meta:user-defined meta:name="OVERHEIDop.versieInformatie"/>
  </office:meta>
</office:document-meta>
</file>