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betonnen keermuur en plaatsen hardhouten beschoeiing aan de Perzikstraat 3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a, 4261 KC, </text:span>verwijderen bestaande betonnen keermuur en plaatsen hardhouten beschoeiing (OV20220062/6691789); ingekomen op 28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7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wijderen betonnen keermuur en plaatsen hardhouten beschoeiing aan de Perzikstraat 3a in Wijk en Aalbu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725</meta:user-defined>
    <meta:user-defined meta:name="OVERHEIDop.GmbID/DC.identifier">gmb-2022-56725</meta:user-defined>
    <meta:user-defined meta:name="OVERHEIDop.versieInformatie"/>
  </office:meta>
</office:document-meta>
</file>