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uygens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22000, Huygensstraat te Noordwijk, het bouwen van 2 bedrijfsverzamelgebouwen</text:p>
            <text:p text:style-name="common-al"/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672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2000</meta:user-defined>
    <meta:user-defined meta:name="DCTERMS.abstract">het bouwen van 2 bedrijfsverzamelgebouwen</meta:user-defined>
    <dc:language>nl</dc:language>
    <meta:user-defined meta:name="OVERHEIDop.locatietype/OVERHEIDop.gebiedsmarkering">Weg</meta:user-defined>
    <meta:user-defined meta:name="DC.title">Verlengingsbesluit - Huygensstraat te Noord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56724</meta:user-defined>
    <meta:user-defined meta:name="OVERHEIDop.GmbID/DC.identifier">gmb-2022-56724</meta:user-defined>
    <meta:user-defined meta:name="OVERHEIDop.versieInformatie"/>
  </office:meta>
</office:document-meta>
</file>