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Palmstraat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22 een aanvraag voor een omgevingsvergunning ontvangen. Dit betreft het plaatsen van een dakkapel op het achterdakvlak van de woning ter plaatse van de van der Palmstraat 30 in Gouda. De aanvraag is geregistreerd onder kenmerk 20223169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722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2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2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der Palmstraat 30 in Gouda</meta:user-defined>
    <meta:user-defined meta:name="DCTERMS.W3CDTF/DCTERMS.available">2022-12-21</meta:user-defined>
    <meta:user-defined meta:name="DCTERMS.W3CDTF/OVERHEIDop.jaargang">2022</meta:user-defined>
    <meta:user-defined meta:name="OVERHEIDop.publicationIssue">567228</meta:user-defined>
    <meta:user-defined meta:name="OVERHEIDop.GmbID/DC.identifier">gmb-2022-567228</meta:user-defined>
    <meta:user-defined meta:name="OVERHEIDop.versieInformatie"/>
  </office:meta>
</office:document-meta>
</file>