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inigingsrechten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het bepaalde in artikel 229, eerste lid, aanhef en onderdelen a en b, van de Gemeentewet,</text:p>
            <text:p text:style-name="al"/>
            <text:p text:style-name="al">BESLUIT:</text:p>
            <text:p text:style-name="al">besluit vast te stellen de volgende verordening:</text:p>
            <text:p text:style-name="al"/>
            <text:p text:style-name="al">Verordening op de heffing en de invordering van reinigingsrecht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text:p>
            <text:p text:style-name="al">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recht bedraagt voor het periodiek verwijderen van afvalstoffen van beperkte omvang of hoeveelheid per belastingjaar:</text:p>
            <text:p text:style-name="al">a. standaard set minicontainers met een kleine grijze container € 196,00 (exclusief BTW) </text:p>
            <text:p text:style-name="al">b. standaard set minicontainers met een grote grijze container € 260,00 (exclusief BTW)</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p text:style-name="al"/>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p text:style-name="al">1. De rechten zijn verschuldigd bij het begin van het belastingjaar of, zo dit later is, bij de aanvang van de belastingplicht.</text:p>
            <text:p text:style-name="al"/>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
            <text:p text:style-name="al">4. Het tweede en het derde lid zijn niet van toepassing indien de belastingplichtige binnen de gemeente verhuis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reinigingsrechten 2022” vastgesteld bij raadsbesluit van 4 november 2021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3.</text:p>
            <text:p text:style-name="al"/>
            <text:p text:style-name="al">4. Deze verordening wordt aangehaald als ‘Verordening reinigingsrechten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2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reinigingsrechten 2023</meta:user-defined>
    <dc:language>nl</dc:language>
    <meta:user-defined meta:name="OVERHEIDop.locatietype/OVERHEIDop.gebiedsmarkering">Gemeente</meta:user-defined>
    <meta:user-defined meta:name="DC.title">Verordening op de heffing en de invordering van reinigingsrechten 2023</meta:user-defined>
    <meta:user-defined meta:name="DCTERMS.W3CDTF/DCTERMS.available">2022-12-30</meta:user-defined>
    <meta:user-defined meta:name="DCTERMS.W3CDTF/OVERHEIDop.jaargang">2022</meta:user-defined>
    <meta:user-defined meta:name="OVERHEIDop.publicationIssue">567227</meta:user-defined>
    <meta:user-defined meta:name="OVERHEIDop.betreftRegeling">CVDR687482_1</meta:user-defined>
    <meta:user-defined meta:name="xs:date/OVERHEIDop.startdatum">2023-01-01</meta:user-defined>
    <meta:user-defined meta:name="OVERHEIDop.GmbID/DC.identifier">gmb-2022-567227</meta:user-defined>
    <meta:user-defined meta:name="OVERHEIDop.versieInformatie"/>
  </office:meta>
</office:document-meta>
</file>