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A, 1211 CA Hilversum, Herenstraat 45B, 1211 CA Hilversum, Herenstraat 45, 1211 CA Hilversum (plaatsen toegangspoort uitrit monumentaal pand); CLZ_VRG_DOS_851158; 19-12-2022; Status: Bes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45A, 1211 CA Hilversum, Herenstraat 45B, 1211 CA Hilversum, Herenstraat 45, 1211 CA Hilversum (plaatsen toegangspoort uitrit monumentaal pand); CLZ_VRG_DOS_851158; 19-12-2022; Status: Beschikking vastgesteld, gemeente Hilversum</text:p>
            <text:p text:style-name="common-al">
            
          </text:p>
            <text:p text:style-name="common-al">Verzenddatum: 1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2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1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45A, 1211 CA Hilversum, Herenstraat 45B, 1211 CA Hilversum, Herenstraat 45, 1211 CA Hilversum (plaatsen toegangspoort uitrit monumentaal pand); CLZ_VRG_DOS_851158; 19-12-2022; Status: Besc</meta:user-defined>
    <meta:user-defined meta:name="DCTERMS.W3CDTF/DCTERMS.available">2022-12-21</meta:user-defined>
    <meta:user-defined meta:name="DCTERMS.W3CDTF/OVERHEIDop.jaargang">2022</meta:user-defined>
    <meta:user-defined meta:name="OVERHEIDop.publicationIssue">567216</meta:user-defined>
    <meta:user-defined meta:name="OVERHEIDop.GmbID/DC.identifier">gmb-2022-567216</meta:user-defined>
    <meta:user-defined meta:name="OVERHEIDop.versieInformatie"/>
  </office:meta>
</office:document-meta>
</file>