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alve van Helmond op 16 april 2023 aan De Veste Brandevoort-sportpark Molenv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ste Brandevoort-sportpark Molenven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Halve van Helmond, 16 april 2023</text:p>
                  </table:table-cell>
                  <table:table-cell table:style-name="entry" table:number-rows-spanned="1" table:number-columns-spanned="1">
                    <text:p text:style-name="table_al"> 2022-X38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21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21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887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de Halve van Helmond op 16 april 2023 aan De Veste Brandevoort-sportpark Molenven te Helmon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210</meta:user-defined>
    <meta:user-defined meta:name="OVERHEIDop.GmbID/DC.identifier">gmb-2022-567210</meta:user-defined>
    <meta:user-defined meta:name="OVERHEIDop.versieInformatie"/>
  </office:meta>
</office:document-meta>
</file>